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50%" fo:margin-left="1.4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12"/>Płońsk, dn. ………………..………</text:span></text:p>
      <text:p text:style-name="P18"/>
      <text:p text:style-name="P19"><text:span text:style-name="T20">OŚWIADCZENIE (składane w momencie rozliczania bonu na zasiedlenie <text:s text:c="18"/>w przypadku zatrudnienia, wykonywania innej pracy zarobkowej)</text:span></text:p>
      <text:p text:style-name="P21"/>
      <text:p text:style-name="P22">Ja niżej podpisany/a …………………..……………………………………………………. oświadczam, że <text:s/>od dnia……………………………do…………………..….… byłem/am zatrudniony/a lub wykonywałem/am inną pracę zarobkową* u pracodawcy …………………………………………………….…………………………………………, NIP…………………….., pod adresem……………………………………………………,</text:p>
      <text:p text:style-name="P23">rodzaj umowy………………………………..………………….., uzyskiwana wysokość wynagrodzenia wynosiła…………………….………………………..brutto/miesięcznie.</text:p>
      <text:p text:style-name="P24"/>
      <text:p text:style-name="P25">*niepotrzebne skreślić</text:p>
      <text:p text:style-name="P26"/>
      <text:p text:style-name="P27"><text:tab/><text:tab/><text:tab/></text:p>
      <text:p text:style-name="P28">Jestem świadomy/a odpowiedzialności karnej za złożenie fałszywego oświadczenia.</text:p>
      <text:p text:style-name="P29"/>
      <text:p text:style-name="P30"/>
      <text:p text:style-name="P31"><text:tab/><text:tab/><text:tab/><text:tab/><text:tab/><text:tab/><text:tab/><text:tab/><text:tab/><text:tab/><text:s text:c="22"/>…………………………………..………….</text:p>
      <text:p text:style-name="P32"><text:tab/><text:tab/><text:tab/><text:tab/><text:tab/><text:tab/><text:tab/><text:tab/><text:s text:c="7"/>( czytelny podpis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style:letter-kerning="true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3055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63"/></text:span><draw:frame draw:style-name="a0" draw:name="Obraz 1" text:anchor-type="as-char" svg:x="0in" svg:y="0in" svg:width="6.3in" svg:height="0.7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">„Aktywizacja zawodowa osób bezrobotnych w powiecie płońskim (II)”</text:p>
        <text:p text:style-name="P5">Projekt współfinansowany przez Unię Europejską ze środków Europejskiego Funduszu Społecznego+</text:p>
        <text:p text:style-name="P6">w ramach Funduszy Europejskich dla Mazowsza 2021-2027</text:p>
        <text:p text:style-name="P7">Oś priorytetowa VI Fundusze Europejskie dla aktywnego zawodowo Mazowsza</text:p>
        <text:p text:style-name="P8">Działanie 6.1 Aktywizacja zawodowa osób bezrobotnych</text:p>
        <text:p text:style-name="P9">#FunduszeU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up</dc:creator>
    <meta:creation-date>2026-04-14T09:09:00Z</meta:creation-date>
    <dc:date>2026-04-14T09:09:00Z</dc:date>
    <meta:print-date>2025-09-26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3" meta:row-count="5" meta:non-whitespace-character-count="664"/>
  </office:meta>
</office:document-meta>
</file>