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 fo:line-height="150%" fo:margin-left="1.4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2"/>Płońsk, dn. ………………..………</text:span></text:p>
      <text:p text:style-name="P21"/>
      <text:p text:style-name="P22"><text:span text:style-name="T23">OŚWIADCZENIE (składane w momencie rozliczania bonu na zasiedlenie)</text:span></text:p>
      <text:p text:style-name="P24"/>
      <text:p text:style-name="P25">Ja niżej podpisany/a …………………..……………………………………………………. oświadczam, że od dnia…………………………do dnia................................................. zamieszkiwałem/am w miejscowości…………………….…………………………………</text:p>
      <text:p text:style-name="P26">(oddalonej o 80 km od miejsca dotychczasowego miejsca zamieszkania lub<text:s/></text:p>
      <text:p text:style-name="P27">w miejscowości, do której łączny najkrótszy czas dotarcia i powrotu do miejsca dotychczasowego miejsca zamieszkania przekracza 3 godziny dziennie).</text:p>
      <text:p text:style-name="P28"/>
      <text:p text:style-name="P29"><text:tab/><text:tab/><text:tab/></text:p>
      <text:p text:style-name="P30">Jestem świadomy/a odpowiedzialności karnej za złożenie fałszywego oświadczenia.</text:p>
      <text:p text:style-name="P31"/>
      <text:p text:style-name="P32"/>
      <text:p text:style-name="P33"><text:tab/><text:tab/><text:tab/><text:tab/><text:tab/><text:tab/><text:tab/><text:tab/><text:tab/><text:tab/><text:s text:c="22"/>…………………………………..………….</text:p>
      <text:p text:style-name="P34"><text:tab/><text:tab/><text:tab/><text:tab/><text:tab/><text:tab/><text:tab/><text:tab/><text:s text:c="7"/>( czytelny podpis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style:vertical-align="auto" fo:margin-bottom="0in"/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125in" fo:padding-right="0in" style:shadow="none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125in" fo:padding-right="0in" style:shadow="none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Bezodstępów" style:family="paragraph">
      <style:paragraph-properties fo:border-top="0.0069in solid #000000" fo:border-left="none" fo:border-bottom="none" fo:border-right="none" fo:padding="0in" style:shadow="none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Bezodstępów" style:family="paragraph">
      <style:paragraph-properties fo:border-top="0.0069in solid #000000" fo:border-left="none" fo:border-bottom="none" fo:border-right="none" fo:padding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paragraph-properties fo:border-top="0.0069in solid #000000" fo:border-left="none" fo:border-bottom="none" fo:border-right="none" fo:padding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paragraph-properties fo:border-top="0.0069in solid #000000" fo:border-left="none" fo:border-bottom="none" fo:border-right="none" fo:padding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paragraph-properties fo:border-top="0.0069in solid #000000" fo:border-left="none" fo:border-bottom="none" fo:border-right="none" fo:padding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Bezodstępów" style:family="paragraph">
      <style:paragraph-properties fo:border-top="0.0069in solid #000000" fo:border-left="none" fo:border-bottom="none" fo:border-right="none" fo:padding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Bezodstępów" style:family="paragraph">
      <style:paragraph-properties fo:border-top="0.0069in solid #000000" fo:border-left="none" fo:border-bottom="none" fo:border-right="none" fo:padding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in" svg:height="0.70208in" style:rel-width="scale" style:rel-height="scale"><draw:image xlink:href="media/image1.jpeg" xlink:type="simple" xlink:show="embed" xlink:actuate="onLoad"/><svg:title/><svg:desc/></draw:frame></text:p>
        <text:p text:style-name="P3"><text:span text:style-name="T4"><text:s text:c="56"/></text:span></text:p>
      </style:header>
      <style:footer>
        <text:p text:style-name="P5"/>
        <text:p text:style-name="P6">„Aktywizacja zawodowa osób bezrobotnych w powiecie płońskim (II)”</text:p>
        <text:p text:style-name="P7">Projekt współfinansowany przez Unię Europejską ze środków Europejskiego Funduszu Społecznego+</text:p>
        <text:p text:style-name="P8">w ramach Funduszy Europejskich dla Mazowsza 2021-2027</text:p>
        <text:p text:style-name="P9">Oś priorytetowa VI Fundusze Europejskie dla aktywnego zawodowo Mazowsza</text:p>
        <text:p text:style-name="P10">Działanie 6.1 Aktywizacja zawodowa osób bezrobotnych</text:p>
        <text:p text:style-name="P11">#FunduszeU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pup</dc:creator>
    <meta:creation-date>2026-03-06T14:17:00Z</meta:creation-date>
    <dc:date>2026-03-06T14:19:00Z</dc:date>
    <meta:print-date>2024-12-19T14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0" meta:character-count="703" meta:row-count="5" meta:non-whitespace-character-count="604"/>
  </office:meta>
</office:document-meta>
</file>