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11" style:parent-style-name="Normalny" style:family="paragraph">
      <style:text-properties style:font-name="Arial" style:font-name-complex="Arial"/>
    </style:style>
    <style:style style:name="P12" style:parent-style-name="Normalny" style:family="paragraph">
      <style:paragraph-properties fo:line-height="150%"/>
    </style:style>
    <style:style style:name="T13" style:parent-style-name="Domyślnaczcionkaakapitu" style:family="text">
      <style:text-properties style:font-name="Arial" style:font-name-complex="Arial"/>
    </style:style>
    <style:style style:name="T14" style:parent-style-name="Domyślnaczcionkaakapitu" style:family="text">
      <style:text-properties style:font-name="Arial" style:font-name-complex="Arial"/>
    </style:style>
    <style:style style:name="T15" style:parent-style-name="Domyślnaczcionkaakapitu" style:family="text">
      <style:text-properties style:font-name="Arial" style:font-name-complex="Arial"/>
    </style:style>
    <style:style style:name="T16" style:parent-style-name="Domyślnaczcionkaakapitu" style:family="text">
      <style:text-properties style:font-name="Arial" style:font-name-complex="Arial"/>
    </style:style>
    <style:style style:name="T17" style:parent-style-name="Domyślnaczcionkaakapitu" style:family="text">
      <style:text-properties style:font-name="Arial" style:font-name-complex="Arial"/>
    </style:style>
    <style:style style:name="T18" style:parent-style-name="Domyślnaczcionkaakapitu" style:family="text">
      <style:text-properties style:font-name="Arial" style:font-name-complex="Arial"/>
    </style:style>
    <style:style style:name="T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0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center" fo:margin-bottom="0in" fo:line-height="150%"/>
    </style:style>
    <style:style style:name="T2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25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26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27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28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29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0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1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2" style:parent-style-name="Normalny" style:family="paragraph">
      <style:paragraph-properties fo:margin-bottom="0in" fo:line-height="150%" fo:margin-left="1.4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4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11"/>
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s text:c="12"/>Płońsk, dn. ………………..………</text:span></text:p>
      <text:p text:style-name="P20"/>
      <text:p text:style-name="P21"><text:span text:style-name="T22">OŚWIADCZENIE (składane w momencie rozliczania bonu na zasiedlenie <text:s text:c="18"/>w przypadku prowadzenia własnej działalności gospodarczej)</text:span></text:p>
      <text:p text:style-name="P23"/>
      <text:p text:style-name="P24">Ja niżej podpisany/a …………………..……………………………………………………. oświadczam, że <text:s/>od dnia…………………………prowadziłem/am działalność gospodarczą pod nazwą……………………………………………………………………, NIP…………………….., adres działalności………………………………………………, uzyskiwana wysokość przychodu wynosiła…………………………brutto/miesięcznie.</text:p>
      <text:p text:style-name="P25"/>
      <text:p text:style-name="P26"/>
      <text:p text:style-name="P27"/>
      <text:p text:style-name="P28"><text:tab/><text:tab/><text:tab/></text:p>
      <text:p text:style-name="P29">Jestem świadomy/a odpowiedzialności karnej za złożenie fałszywego oświadczenia.</text:p>
      <text:p text:style-name="P30"/>
      <text:p text:style-name="P31"/>
      <text:p text:style-name="P32"><text:tab/><text:tab/><text:tab/><text:tab/><text:tab/><text:tab/><text:tab/><text:tab/><text:tab/><text:tab/><text:s text:c="22"/>…………………………………..………….</text:p>
      <text:p text:style-name="P33"><text:tab/><text:tab/><text:tab/><text:tab/><text:tab/><text:tab/><text:tab/><text:tab/><text:s text:c="7"/>( czytelny podpis)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odstawowy" style:display-name="Tekst podstawowy" style:family="paragraph" style:parent-style-name="Normalny">
      <style:paragraph-properties style:vertical-align="auto" fo:margin-bottom="0.0833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Bezodstępów" style:display-name="Bez odstępów" style:family="paragraph">
      <style:paragraph-properties style:vertical-align="auto" fo:margin-bottom="0in"/>
      <style:text-properties style:letter-kerning="true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border-top="none" fo:border-left="none" fo:border-bottom="0.0069in solid #000000" fo:border-right="none" fo:padding-top="0in" fo:padding-left="0in" fo:padding-bottom="0.2916in" fo:padding-right="0in" style:shadow="none"/>
    </style:style>
    <style:style style:name="P3" style:parent-style-name="Bezodstępów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left" style:position="1.1354in"/>
          <style:tab-stop style:type="center" style:position="3.1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" style:parent-style-name="Bezodstępów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left" style:position="1.1354in"/>
          <style:tab-stop style:type="center" style:position="3.1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" style:parent-style-name="Bezodstępów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left" style:position="1.1354in"/>
          <style:tab-stop style:type="center" style:position="3.15in"/>
        </style:tab-stops>
      </style:paragraph-properties>
    </style:style>
    <style:style style:name="T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" style:parent-style-name="Bezodstępów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left" style:position="1.1354in"/>
          <style:tab-stop style:type="center" style:position="3.1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Bezodstępów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fo:font-size="10pt" style:font-size-asian="10pt" style:font-size-complex="10pt"/>
    </style:style>
    <style:style style:name="P10" style:parent-style-name="Bezodstępów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>
        <style:tab-stops>
          <style:tab-stop style:type="left" style:position="1.1354in"/>
          <style:tab-stop style:type="center" style:position="3.15in"/>
        </style:tab-stops>
      </style:paragraph-properties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6.3in" svg:height="0.7020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„Aktywizacja zawodowa osób bezrobotnych w powiecie płońskim (II)”</text:p>
        <text:p text:style-name="P4">Projekt współfinansowany przez Unię Europejską ze środków Europejskiego Funduszu Społecznego+</text:p>
        <text:p text:style-name="P5"><text:span text:style-name="T6">w ramach Funduszy Europejskich dla Mazowsza 2021-2027</text:span><text:span text:style-name="T7"><text:line-break/>Oś priorytetowa VI Fundusze Europejskie dla aktywnego zawodowo Mazowsza</text:span></text:p>
        <text:p text:style-name="P8">Działanie 6.1 Aktywizacja zawodowa osób bezrobotnych</text:p>
        <text:p text:style-name="P9">#FunduszeUE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pup</dc:creator>
    <meta:creation-date>2026-04-14T09:35:00Z</meta:creation-date>
    <dc:date>2026-04-14T09:38:00Z</dc:date>
    <meta:print-date>2024-12-19T14:29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92" meta:character-count="647" meta:row-count="4" meta:non-whitespace-character-count="556"/>
  </office:meta>
</office:document-meta>
</file>